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0712" officeooo:paragraph-rsid="00170712"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197e" style:font-weight-asian="bold" style:font-weight-complex="bold"/>
    </style:style>
    <style:style style:name="T4" style:family="text">
      <style:text-properties officeooo:rsid="0012631b"/>
    </style:style>
    <style:style style:name="T5" style:family="text">
      <style:text-properties officeooo:rsid="0012a2d2"/>
    </style:style>
    <style:style style:name="T6" style:family="text">
      <style:text-properties officeooo:rsid="0015197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text:span text:style-name="T5">Declar</text:span>ación <text:span text:style-name="T2">Nº </text:span><text:span text:style-name="T3">41676 – CD – GEN – FPCS,</text:span> de l<text:span text:style-name="T6">a</text:span> diputad<text:span text:style-name="T6">a Peralta, </text:span>por el cual <text:span text:style-name="T6">esta Cámara declara su beneplácito por la participación de estudiantes de la Escuela Pedro Cristiá” de la ciudad de Rosario, en el certamen internacional Latin Code Week organizado por Junior Achievement titulado (SOS Cambio Climático)</text:span>; y, por las razones expuestas en los fundamentos y las que podrá dar el miembro informante, esta Comisión aconseja la aprobación del texto <text:span text:style-name="T4">presentado que a continuación se transcribe</text:span>: </text:p>
      <text:p text:style-name="P3">LA CÁMARA DE DIPUTADOS DE LA PROVINCIA</text:p>
      <text:p text:style-name="P3">DECLARA:</text:p>
      <text:p text:style-name="P4"><text:span text:style-name="T6">s</text:span>u beneplácito por la participación de estudiantes de la Escuela “Pedro Cristiá” de la ciudad de Rosario en el certamen internacional Latin Code Week organizado por Junior Achievement titulado "SOS Cambio Climático" y en el que con el proyecto "Organic Change" representaron a la Argentina entre once países. Para la ocasión, las y los estudiantes desarrollaron una aplicación que contribuye al cuidado del medioambiente y que se basa en un modelo que permite intercambiar frutas y verduras orgánicas en un mecanismo que incentiva la creación de huertas orgánicas y la alimentación saludable de la población.</text:p>
      <text:p text:style-name="P4"/>
      <text:p text:style-name="P7">Sala de <text:span text:style-name="T1">la Comisión, 03 de marzo de 2021.</text:span></text:p>
      <text:p text:style-name="P8">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09:57.497103517</dc:date>
    <meta:print-date>2017-03-29T09:42:11.806000000</meta:print-date>
    <meta:editing-cycles>51</meta:editing-cycles>
    <meta:editing-duration>PT1H24M20S</meta:editing-duration>
    <meta:generator>LibreOffice/6.0.7.3$Linux_X86_64 LibreOffice_project/00m0$Build-3</meta:generator>
    <meta:document-statistic meta:table-count="0" meta:image-count="1" meta:object-count="0" meta:page-count="1" meta:paragraph-count="8" meta:word-count="224" meta:character-count="1444" meta:non-whitespace-character-count="1221"/>
  </office:meta>
</office:document-meta>
</file>